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2.1347in" style:use-optimal-column-width="false"/>
    </style:style>
    <style:style style:name="TableColumn14" style:family="table-column">
      <style:table-column-properties style:column-width="4.4118in" style:use-optimal-column-width="false"/>
    </style:style>
    <style:style style:name="Table12" style:family="table">
      <style:table-properties style:width="6.5465in" fo:margin-left="0.496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46" style:family="table-row">
      <style:table-row-properties style:row-height="0.743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style:font-name="Times New Roman" fo:font-size="8pt" style:font-size-asian="8pt" style:font-size-complex="8pt"/>
    </style:style>
    <style:style style:name="P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5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59" style:family="table-row">
      <style:table-row-properties style:row-height="0.583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</style:style>
    <style:style style:name="T65" style:parent-style-name="Domyślnaczcionkaakapitu" style:family="text">
      <style:text-properties style:language-asian="pl" style:country-asian="PL"/>
    </style:style>
    <style:style style:name="T66" style:parent-style-name="Domyślnaczcionkaakapitu" style:family="text">
      <style:text-properties style:language-asian="pl" style:country-asian="PL"/>
    </style:style>
    <style:style style:name="T67" style:parent-style-name="Domyślnaczcionkaakapitu" style:family="text">
      <style:text-properties style:font-name="Times New Roman" fo:font-size="8pt" style:font-size-asian="8pt" style:font-size-complex="8pt"/>
    </style:style>
    <style:style style:name="P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6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Akapitzlistą" style:list-style-name="LFO1" style:family="paragraph">
      <style:paragraph-properties style:snap-to-layout-grid="false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8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9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0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107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08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09" style:parent-style-name="Akapitzlistą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10" style:parent-style-name="Akapitzlistą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11" style:parent-style-name="Akapitzlistą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fo:font-size="8pt" style:font-size-asian="8pt" style:font-size-complex="8pt"/>
    </style:style>
    <style:style style:name="T113" style:parent-style-name="Hiperłącze" style:family="text">
      <style:text-properties style:font-name="Times New Roman" fo:font-size="8pt" style:font-size-asian="8pt" style:font-size-complex="8pt"/>
    </style:style>
    <style:style style:name="P114" style:parent-style-name="Akapitzlistą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15" style:parent-style-name="Akapitzlistą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16" style:parent-style-name="Akapitzlistą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17" style:parent-style-name="Akapitzlistą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18" style:parent-style-name="Akapitzlistą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19" style:parent-style-name="Akapitzlistą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20" style:parent-style-name="Akapitzlistą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1" style:parent-style-name="Akapitzlistą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22" style:parent-style-name="Akapitzlistą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23" style:parent-style-name="Akapitzlistą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24" style:parent-style-name="Akapitzlistą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25" style:parent-style-name="Akapitzlistą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26" style:parent-style-name="Akapitzlistą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27" style:parent-style-name="Akapitzlistą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9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0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1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2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3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4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style:font-name="Times New Roman" fo:font-size="10pt" style:font-size-asian="10pt" style:font-size-complex="10pt"/>
    </style:style>
    <style:style style:name="P135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6" style:parent-style-name="Akapitzlistą" style:family="paragraph">
      <style:paragraph-properties fo:text-align="justify" fo:margin-bottom="0in" fo:line-height="100%" fo:margin-left="1.47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37" style:parent-style-name="Akapitzlistą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38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9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0" style:parent-style-name="Akapitzlistą" style:family="paragraph">
      <style:paragraph-properties fo:text-align="justify" fo:margin-bottom="0in" fo:line-height="100%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2</text:p>
      <text:p text:style-name="P2"><text:span text:style-name="T3">WNIOSEK O PRZYJĘCIE DZIECKA<text:s/></text:span><text:span text:style-name="T4">MIESZKAJĄCEGO W ŻYDOWIE</text:span><text:span text:style-name="T5"><text:line-break/></text:span><text:span text:style-name="T6">DO ŚWIETLICY</text:span><text:span text:style-name="T7"><text:s/></text:span><text:span text:style-name="T8">W SZKOLE PODSAWOWEJ</text:span><text:span text:style-name="T9"><text:line-break/>IM. JANA PAWŁA II</text:span><text:span text:style-name="T10"><text:line-break/>W ŻYDOWIE</text:span></text:p>
      <text:p text:style-name="P11">ROK SZKOLNY 2020/2021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 dzieck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ata urodzenia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Klasa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iejsce zamieszkania: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miona i nazwiska rodziców, prawnych opiekunów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elefony kontaktowe - domowy, komórkowy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iejsce pracy matki:</text:p>
            <text:p text:style-name="P49"/>
          </table:table-cell>
          <table:table-cell table:style-name="TableCell50">
            <text:p text:style-name="P51"><text:span text:style-name="T52"><draw:connector draw:type="line" svg:x1="1.36806in" svg:y1="0.00069in" svg:x2="1.36944in" svg:y2="1.31389in" draw:z-index="251656192" draw:id="id0" draw:style-name="a0" draw:name="AutoShape 2" text:anchor-type="paragraph"><svg:title/><svg:desc/></draw:connector></text:span><text:span text:style-name="T53"><draw:connector draw:type="line" svg:x1="3.03611in" svg:y1="0.00069in" svg:x2="3.03472in" svg:y2="1.31389in" draw:z-index="251657216" draw:id="id1" draw:style-name="a1" draw:name="AutoShape 3" text:anchor-type="paragraph"><svg:title/><svg:desc/></draw:connector></text:span><text:span text:style-name="T54">nazwa i adres zakładu pracy <text:s text:c="5"/>pieczęć zakładu pracy <text:s text:c="23"/>numer telefonu do zakładu <text:s text:c="52"/></text:span></text:p>
            <text:p text:style-name="P55"><text:s text:c="76"/><text:s text:c="11"/><text:s/>pracy <text:s/></text:p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Miejsce pracy ojca:</text:p>
            <text:p text:style-name="P62"/>
          </table:table-cell>
          <table:table-cell table:style-name="TableCell63">
            <text:p text:style-name="P64"><text:span text:style-name="T65"><draw:connector draw:type="line" svg:x1="1.36806in" svg:y1="0.00069in" svg:x2="1.36944in" svg:y2="0.57222in" draw:z-index="251658240" draw:id="id2" draw:style-name="a2" draw:name="AutoShape 4" text:anchor-type="paragraph"><svg:title/><svg:desc/></draw:connector></text:span><text:span text:style-name="T66"><draw:connector draw:type="line" svg:x1="3.03472in" svg:y1="0.00069in" svg:x2="3.03611in" svg:y2="0.57222in" draw:z-index="251659264" draw:id="id3" draw:style-name="a3" draw:name="AutoShape 5" text:anchor-type="paragraph"><svg:title/><svg:desc/></draw:connector></text:span><text:span text:style-name="T67">nazwa i adres zakładu pracy <text:s text:c="5"/>pieczęć zakładu pracy <text:s text:c="23"/>numer telefonu do zakładu <text:s text:c="52"/></text:span></text:p>
            <text:p text:style-name="P68"><text:s text:c="75"/><text:s text:c="10"/><text:s text:c="3"/>pracy <text:s/></text:p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Rodzina (pełna, niepełna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rzewlekłe choroby oraz inne ważne informacje dotyczące zdrowia i zachowania dziecka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owód ubiegania się o przyjęcie dziecka do świetlicy (właściwe podkreślić):</text:p>
            <text:p text:style-name="P84"/>
          </table:table-cell>
          <table:table-cell table:style-name="TableCell85">
            <text:list text:style-name="LFO1" text:continue-numbering="true">
              <text:list-item>
                <text:p text:style-name="P86">praca rodziców, przyprowadzanie dziecka przed zajęciami obowiązkowymi.</text:p>
              </text:list-item>
              <text:list-item>
                <text:p text:style-name="P87">praca rodziców, odbieranie dziecka po zajęciach obowiązkowych,</text:p>
              </text:list-item>
              <text:list-item>
                <text:p text:style-name="P88">oczekiwanie na dodatkowe zajęcia prowadzone w szkole,</text:p>
              </text:list-item>
              <text:list-item>
                <text:p text:style-name="P89">inny powód ........................................................................................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Dni oraz deklarowane godziny pobytu dziecka w świetlicy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Osoby upoważnione do odbioru dziecka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Zgoda rodziców/opiekunów prawnych na samodzielny powrót dziecka do domu:</text:p>
          </table:table-cell>
          <table:table-cell table:style-name="TableCell103">
            <text:p text:style-name="P104"/>
            <text:p text:style-name="P105">TAK................................................... NIE.......................................................</text:p>
            <text:p text:style-name="P106">złożyć czytelny podpis we właściwym miejscu</text:p>
          </table:table-cell>
        </table:table-row>
      </table:table>
      <text:p text:style-name="P107"/>
      <text:p text:style-name="P108">Postanowienia regulaminu świetlicy:<text:s/></text:p>
      <text:p text:style-name="P109">1. Świetlica szkolna jest<text:s/>czynna w godzinach <text:s/>07.00– 15.30. W innych godzinach rodzice ponoszą odpowiedzialność <text:s/><text:line-break/><text:s text:c="5"/>za nieodebrane bądź wcześniej przyprowadzone dziecko.<text:s/></text:p>
      <text:p text:style-name="P110">2. Wypełnione karty zgłoszeniowe pobierają rodzice ze strony szkoły, wypełniają i przesyłają drogą elektroniczną na adres:<text:s/></text:p>
      <text:p text:style-name="P111"><text:span text:style-name="T112"><text:s text:c="5"/></text:span><text:a xlink:href="mailto:sekretariat@spzydowo.pl" office:target-frame-name="_top" xlink:show="replace"><text:span text:style-name="T113">sekretariat@spzydowo.pl</text:span></text:a></text:p>
      <text:p text:style-name="P114">3. Rodzice ponoszą odpowiedzialność za dziecko, które po zakończonych zajęciach nie zgłosiło się do świetlicy. <text:s/></text:p>
      <text:p text:style-name="P115">4. Rodzice zobowiązani są przestrzegać wcześniej zadeklarowanych godzin pobytu dziecka w świetlicy oraz odbioru<text:s/></text:p>
      <text:p text:style-name="P116"><text:s text:c="4"/>dziecka do godz. 15.30. Wszelkie zmiany dotyczące sytuacji dziecka (np. godziny pobytu, numery telefonów, osoby<text:s/></text:p>
      <text:p text:style-name="P117"><text:s text:c="4"/>upoważnione do odbioru, adres zamieszkania itp.) wymagają zgłoszenia u wychowawcy świetlicy.<text:s/></text:p>
      <text:p text:style-name="P118">5. W razie nieodebrania dziecka ze świetlicy w godzinach jej pracy oraz braku kontaktu z jego rodzicami/prawnymi <text:s/></text:p>
      <text:p text:style-name="P119"><text:s text:c="5"/>opiekunami dziecko może zostać przekazane pod opiekę odpowiednim organom.<text:s/></text:p>
      <text:p text:style-name="P120">6. Odbiór dziecka rodzic sygnalizuje dzwonkiem umieszczonym przy wejściu do budynku szkoły.<text:s/></text:p>
      <text:p text:style-name="P121">7. Wszelkie zwolnienia, zmiany godziny wyjścia dziecka, odjazd do domu innym autobusem niż to wynika z rozkładu<text:s/></text:p>
      <text:p text:style-name="P122"><text:s text:c="4"/>zajęć wymagają formy pisemnej. <text:s/></text:p>
      <text:p text:style-name="P123">Oświadczenia:<text:s/></text:p>
      <text:p text:style-name="P124">. Świadomy(a) odpowiedzialności karnej za podanie nieprawdziwych danych, oświadczam, że podane przeze mnie</text:p>
      <text:p text:style-name="P125"><text:s text:c="4"/>dane są <text:s/>zgodne ze stanem faktycznym.<text:s/></text:p>
      <text:p text:style-name="P126">2. Zapoznałem się z regulaminem świetlicy umieszczonym na stronie szkoły<text:s/></text:p>
      <text:p text:style-name="P127">3. Zobowiązuję się do przestrzegania regulaminu, który obowiązuje w świetlicy szkolnej.<text:s/></text:p>
      <text:p text:style-name="P128"/>
      <text:p text:style-name="P129"/>
      <text:p text:style-name="P130"/>
      <text:p text:style-name="P131">…………………………..<text:tab/><text:tab/><text:tab/><text:tab/><text:tab/>……………………………………………………..</text:p>
      <text:p text:style-name="P132">Miejscowość i data<text:tab/><text:tab/><text:tab/><text:tab/><text:tab/>Czytelny podpis rodziców/prawnych opiekunów</text:p>
      <text:p text:style-name="P133"/>
      <text:p text:style-name="P134"/>
      <text:p text:style-name="P135"/>
      <text:p text:style-name="P136"><text:s text:c="6"/></text:p>
      <text:p text:style-name="P137">Komisja postanawia przyjąć/nie przyjąć dziecko do świetlicy szkolnej.</text:p>
      <text:p text:style-name="P138">Uzasadnienie nieprzyjęcia: .......................................................................................................................................................</text:p>
      <text:p text:style-name="P139"/>
      <text:p text:style-name="P140"><text:span text:style-name="T141">Data i podpis osoby upoważnionej: .........................................................................................................................................</text:span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0784in" fo:margin-left="0.1972in" fo:margin-bottom="0.0784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</meta:initial-creator>
    <dc:creator>waldorf</dc:creator>
    <meta:creation-date>2020-09-01T22:46:00Z</meta:creation-date>
    <dc:date>2020-09-01T22:46:00Z</dc:date>
    <meta:print-date>2018-08-30T08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0" meta:character-count="3847" meta:row-count="27" meta:non-whitespace-character-count="3304"/>
  </office:meta>
</office:document-meta>
</file>