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olumn19" style:family="table-column">
      <style:table-column-properties style:column-width="2.1347in" style:use-optimal-column-width="false"/>
    </style:style>
    <style:style style:name="TableColumn20" style:family="table-column">
      <style:table-column-properties style:column-width="4.4118in" style:use-optimal-column-width="false"/>
    </style:style>
    <style:style style:name="Table18" style:family="table">
      <style:table-properties style:width="6.5465in" fo:margin-left="0.496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Akapitzlistą" style:family="paragraph">
      <style:paragraph-properties style:snap-to-layout-grid="false"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72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73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74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75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76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77" style:parent-style-name="Akapitzlistą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8" style:parent-style-name="Akapitzlistą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9" style:parent-style-name="Akapitzlistą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fo:font-size="10pt" style:font-size-asian="10pt" style:font-size-complex="10pt"/>
    </style:style>
    <style:style style:name="T82" style:parent-style-name="Hiperłącze" style:family="text">
      <style:text-properties style:font-name="Times New Roman" fo:font-size="10pt" style:font-size-asian="10pt" style:font-size-complex="10pt"/>
    </style:style>
    <style:style style:name="P83" style:parent-style-name="Akapitzlistą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4" style:parent-style-name="Akapitzlistą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5" style:parent-style-name="Akapitzlistą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6" style:parent-style-name="Akapitzlistą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7" style:parent-style-name="Akapitzlistą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8" style:parent-style-name="Akapitzlistą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9" style:parent-style-name="Akapitzlistą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0" style:parent-style-name="Akapitzlistą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1" style:parent-style-name="Akapitzlistą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2" style:parent-style-name="Akapitzlistą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3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94" style:parent-style-name="Akapitzlistą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5" style:parent-style-name="Akapitzlistą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6" style:parent-style-name="Akapitzlistą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7" style:parent-style-name="Akapitzlistą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8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9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0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1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2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3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4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5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6" style:parent-style-name="Akapitzlistą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7" style:parent-style-name="Akapitzlistą" style:family="paragraph">
      <style:paragraph-properties fo:text-align="justify" fo:margin-bottom="0in" fo:line-height="100%" fo:margin-left="1in">
        <style:tab-stops/>
      </style:paragraph-properties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1</text:p>
      <text:p text:style-name="P2"/>
      <text:p text:style-name="P3"/>
      <text:p text:style-name="P4"><text:span text:style-name="T5">WNIOSEK O PRZYJĘCIE<text:s/></text:span><text:span text:style-name="T6">DOJEŻDŻAJĄCEGO<text:s/></text:span><text:span text:style-name="T7">DZIECKA</text:span><text:span text:style-name="T8"><text:s/></text:span><text:span text:style-name="T9"><text:line-break/></text:span><text:span text:style-name="T10">DO ŚWIETLICY</text:span><text:span text:style-name="T11"><text:s/></text:span><text:span text:style-name="T12">W SZKOLE PODSAWOWEJ</text:span><text:span text:style-name="T13"><text:line-break/>IM. JANA PAWŁA II</text:span><text:span text:style-name="T14"><text:line-break/>W ŻYDOWIE</text:span></text:p>
      <text:p text:style-name="P15">ROK SZKOLNY 2020/2021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mię i nazwisko dziecka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Data urodzenia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Klasa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Miejsce zamieszkania: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Imiona i nazwiska rodziców, prawnych opiekunów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Telefony kontaktowe - domowy, komórkowy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Rodzina (pełna, niepełna)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rzewlekłe choroby oraz inne ważne informacje dotyczące zdrowia i zachowania dziecka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ni oraz deklarowane godziny pobytu dziecka w świetlicy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Osoby upoważnione do ewentualnego<text:s/>odbioru dziecka: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/>
      <text:p text:style-name="P75"/>
      <text:p text:style-name="P76">Postanowienia regulaminu świetlicy:<text:s/></text:p>
      <text:p text:style-name="P77">1. Świetlica szkolna jest<text:s/>czynna w godzinach <text:s/>07.00– 15.30.<text:s/>W innych godzinach rodzice ponoszą odpowiedzialność <text:s/><text:line-break/><text:s text:c="5"/>za nieodebrane bądź wcześniej przyprowadzone dziecko.<text:s/></text:p>
      <text:p text:style-name="P78">2.<text:s/>Wypełnione karty zgłoszeniowe pobierają rodzice ze strony szkoły, wypełniają i przesyłają drogą elektroniczną na<text:s/></text:p>
      <text:p text:style-name="P79"><text:span text:style-name="T80"><text:s text:c="4"/></text:span><text:span text:style-name="T81">adres:<text:s/></text:span><text:a xlink:href="mailto:sekretariat@spzydowo.pl" office:target-frame-name="_top" xlink:show="replace"><text:span text:style-name="T82">sekretariat@spzydowo.pl</text:span></text:a></text:p>
      <text:p text:style-name="P83">3. Rodzice ponoszą odpowiedzialność za dziecko, które po zakończonych zajęciach nie zgłosiło się do świetlicy. <text:s/></text:p>
      <text:p text:style-name="P84">4. Dzieci dojeżdżające do szkoły doprowadzane są do autobusów szkolnych przez opiekuna. W czasie przejazdu <text:s text:c="4"/></text:p>
      <text:p text:style-name="P85"><text:s text:c="4"/>opiekę sprawują zatrudnieni opiekunowie.<text:s/></text:p>
      <text:p text:style-name="P86">5. Rodzice zobowiązani są przestrzegać wcześniej zadeklarowanych godzin pobytu dziecka w świetlicy oraz odbioru<text:s/></text:p>
      <text:p text:style-name="P87"><text:s text:c="4"/>dziecka do godz. 15.30. Wszelkie zmiany dotyczące sytuacji dziecka (np. godziny pobytu, numery telefonów, osoby<text:s/></text:p>
      <text:p text:style-name="P88"><text:s text:c="4"/>upoważnione do odbioru, adres zamieszkania itp.) wymagają zgłoszenia u wychowawcy świetlicy.<text:s/></text:p>
      <text:p text:style-name="P89">6. W razie nieodebrania dziecka ze świetlicy w godzinach jej pracy oraz braku kontaktu z jego rodzicami/prawnymi <text:s/></text:p>
      <text:p text:style-name="P90"><text:s text:c="5"/>opiekunami dziecko może zostać przekazane pod opiekę odpowiednim organom.<text:s/></text:p>
      <text:p text:style-name="P91">7. Odbiór dziecka rodzic sygnalizuje dzwonkiem umieszczonym przy wejściu do budynku szkoły.<text:s/></text:p>
      <text:p text:style-name="P92">8. Wszelkie zwolnienia, odjazd do domu innym autobusem niż to wynika z rozkładu zajęć wymagają formy pisemnej. <text:s/></text:p>
      <text:p text:style-name="P93">Oświadczenia:<text:s/></text:p>
      <text:p text:style-name="P94">1. Świadomy(a) odpowiedzialności karnej za podanie nieprawdziwych danych, oświadczam, że podane przeze mnie</text:p>
      <text:p text:style-name="P95"><text:s text:c="4"/>dane są <text:s/>zgodne ze stanem faktycznym.<text:s/></text:p>
      <text:p text:style-name="P96">2. Zapoznałem się z regulaminem świetlicy umieszczonym na stronie szkoły<text:s/></text:p>
      <text:p text:style-name="P97">3. Zobowiązuję się do<text:s/>przestrzegania regulaminu, który obowiązuje w świetlicy szkolnej.<text:s/></text:p>
      <text:p text:style-name="P98"/>
      <text:p text:style-name="P99"/>
      <text:p text:style-name="P100"/>
      <text:p text:style-name="P101"/>
      <text:p text:style-name="P102"/>
      <text:p text:style-name="P103"/>
      <text:p text:style-name="P104">…………………………..<text:tab/><text:tab/><text:tab/><text:tab/><text:tab/>……………………………………………………..</text:p>
      <text:p text:style-name="P105">Miejscowość i data<text:tab/><text:tab/><text:tab/><text:tab/><text:tab/>Czytelny podpis rodziców/prawnych opiekunów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Domyślnaczcionkaakapitu1" style:display-name="Domyślna czcionka akapitu1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5909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</meta:initial-creator>
    <dc:creator>waldorf</dc:creator>
    <meta:creation-date>2020-09-01T22:48:00Z</meta:creation-date>
    <dc:date>2020-09-01T22:48:00Z</dc:date>
    <meta:print-date>2015-09-03T09:02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2" meta:character-count="2396" meta:row-count="17" meta:non-whitespace-character-count="2058"/>
  </office:meta>
</office:document-meta>
</file>