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olumn6" style:family="table-column">
      <style:table-column-properties style:column-width="2.1347in"/>
    </style:style>
    <style:style style:name="TableColumn7" style:family="table-column">
      <style:table-column-properties style:column-width="4.4048in"/>
    </style:style>
    <style:style style:name="Table5" style:family="table">
      <style:table-properties style:width="6.5395in" fo:margin-left="0.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3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4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41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 fo:hyphenate="false"/>
    </style:style>
    <style:style style:name="P43" style:parent-style-name="Normalny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0pt" style:font-size-asian="10pt" style:font-size-complex="10pt"/>
    </style:style>
    <style:style style:name="P45" style:parent-style-name="Akapitzlistą" style:list-style-name="LFO7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T4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49" style:parent-style-name="Hiperłącze" style:family="text">
      <style:text-properties style:font-name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  <style:style style:name="P5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53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size="10pt" style:font-size-asian="10pt" style:font-size-complex="10pt"/>
    </style:style>
    <style:style style:name="P54" style:parent-style-name="Akapitzlistą" style:list-style-name="LFO7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P55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6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7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8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9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0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1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2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size="10pt" style:font-size-asian="10pt" style:font-size-complex="10pt"/>
    </style:style>
    <style:style style:name="P63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size="10pt" style:font-size-asian="10pt" style:font-size-complex="10pt"/>
    </style:style>
    <style:style style:name="P64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size="10pt" style:font-size-asian="10pt" style:font-size-complex="10pt"/>
    </style:style>
    <style:style style:name="P65" style:parent-style-name="Akapitzlistą" style:family="paragraph">
      <style:paragraph-properties fo:text-align="justify" fo:margin-bottom="0in" fo:line-height="100%" fo:margin-left="0.5416in">
        <style:tab-stops/>
      </style:paragraph-properties>
    </style:style>
    <style:style style:name="T6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Times New Roman" fo:font-size="10pt" style:font-size-asian="10pt" style:font-size-complex="10pt"/>
    </style:style>
    <style:style style:name="P68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size="10pt" style:font-size-asian="10pt" style:font-size-complex="10pt"/>
    </style:style>
    <style:style style:name="P69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size="10pt" style:font-size-asian="10pt" style:font-size-complex="10pt"/>
    </style:style>
    <style:style style:name="P70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size="10pt" style:font-size-asian="10pt" style:font-size-complex="10pt"/>
    </style:style>
    <style:style style:name="P71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size="10pt" style:font-size-asian="10pt" style:font-size-complex="10pt"/>
    </style:style>
    <style:style style:name="P72" style:parent-style-name="Akapitzlistą" style:list-style-name="LFO7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P73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size="10pt" style:font-size-asian="10pt" style:font-size-complex="10pt"/>
    </style:style>
    <style:style style:name="P74" style:parent-style-name="Akapitzlistą" style:list-style-name="LFO7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P75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size="10pt" style:font-size-asian="10pt" style:font-size-complex="10pt"/>
    </style:style>
    <style:style style:name="P76" style:parent-style-name="Akapitzlistą" style:list-style-name="LFO7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P77" style:parent-style-name="Akapitzlistą" style:family="paragraph">
      <style:paragraph-properties fo:text-align="justify" fo:margin-bottom="0in" fo:line-height="150%" fo:margin-left="0.54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7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7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8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8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82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8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84" style:parent-style-name="Akapitzlistą" style:family="paragraph">
      <style:paragraph-properties fo:text-align="justify" fo:margin-bottom="0in" fo:line-height="100%" fo:margin-left="1in">
        <style:tab-stops/>
      </style:paragraph-properties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2</text:p>
      <text:p text:style-name="P2">WNIOSEK<text:s/>O PRZYJĘCIE DZIECKA NA<text:s/>KAWĘ I<text:s/>OBIADY<text:line-break/>W STOŁÓWCE</text:p>
      <text:p text:style-name="P3">SZKOŁY PODSTAWOWEJ IM. JANA PAWŁA II<text:line-break/>W ŻYDOWIE</text:p>
      <text:p text:style-name="P4">ROK SZKOLNY ................................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 dziecka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Data urodzenia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Klasa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Miejsce zamieszkania: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Imiona i nazwiska rodziców, prawnych opiekunów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Telefony kontaktowe - domowy, komórkowy:</text:p>
          </table:table-cell>
          <table:table-cell table:style-name="TableCell37">
            <text:p text:style-name="P38"/>
          </table:table-cell>
        </table:table-row>
      </table:table>
      <text:p text:style-name="P39"><text:s text:c="10"/></text:p>
      <text:p text:style-name="P40"/>
      <text:p text:style-name="P41"/>
      <text:p text:style-name="P42">Płatność za kawę i obiady należy dokonywać:</text:p>
      <text:p text:style-name="P43"/>
      <text:p text:style-name="P44"/>
      <text:list text:style-name="LFO7" text:continue-numbering="true">
        <text:list-item>
          <text:p text:style-name="P45"><text:span text:style-name="T46">Przelewem</text:span><text:span text:style-name="T47"><text:s/>do 20-go bieżącego miesiąca za miesiąc następny na rachunek Szkoły Podstawowej im. Jana Pawła II w <text:s/>Żydowie. Osoby płacące przelewem bankowym zobowiązane są do wysłania drogą elektroniczną potwierdzenia dokonania opłaty <text:s/>na adres:</text:span><text:span text:style-name="T48"><text:s text:c="2"/></text:span><text:a xlink:href="mailto:intendent@spzydowo.pl" office:target-frame-name="_top" xlink:show="replace"><text:span text:style-name="T49">intendent@spzydowo.pl</text:span></text:a><text:span text:style-name="T50"><text:s/></text:span><text:span text:style-name="T51">do 20-go bieżącego miesiąca za miesiąc następny.</text:span></text:p>
        </text:list-item>
      </text:list>
      <text:p text:style-name="P52"/>
      <text:p text:style-name="P53"/>
      <text:list text:style-name="LFO7" text:continue-numbering="true">
        <text:list-item>
          <text:p text:style-name="P54">Dane do dokonania płatności na rachunek szkoły:</text:p>
        </text:list-item>
      </text:list>
      <text:p text:style-name="P55"/>
      <text:p text:style-name="P56">Szkoła Podstawowa im. Jana Pawła II</text:p>
      <text:p text:style-name="P57">ul. Tadeusza Kościuszki 24</text:p>
      <text:p text:style-name="P58">62-241 Żydowo</text:p>
      <text:p text:style-name="P59">BS GNIEZNO O/CZERNIEJEWO <text:s/>55 9065 0006 0020 0200 1544 0001</text:p>
      <text:p text:style-name="P60"/>
      <text:p text:style-name="P61"/>
      <text:p text:style-name="P62">Przy wpłacie na konto szkoły rodzic/opiekun prawny zobowiązany jest każdorazowo opisać przelew podając w rubryce tytułem:</text:p>
      <text:p text:style-name="P63">- imię i nazwisko dziecka lub dzieci,</text:p>
      <text:p text:style-name="P64">- klasę do której uczęszcza dane dziecko,</text:p>
      <text:p text:style-name="P65"><text:span text:style-name="T66">-<text:s/></text:span><text:span text:style-name="T67">kawa czy obiad,</text:span></text:p>
      <text:p text:style-name="P68">- miesiąc i rok za który opłacana jest kawa czy obiad.</text:p>
      <text:p text:style-name="P69"/>
      <text:p text:style-name="P70"/>
      <text:p text:style-name="P71"/>
      <text:list text:style-name="LFO7" text:continue-numbering="true">
        <text:list-item>
          <text:p text:style-name="P72"><text:s/>W przypadku wpłaty na konto szkoły rodzic/opiekun prawny powinien skontaktować się<text:s/><text:line-break/>z intendentem szkoły w celu informacji o kwocie zapłaty za kawę lub obiad - zwłaszcza<text:s/><text:line-break/>w przypadku uzyskania informacji o kwocie odliczeń w danym miesiącu.</text:p>
        </text:list-item>
      </text:list>
      <text:p text:style-name="P73"/>
      <text:list text:style-name="LFO7" text:continue-numbering="true">
        <text:list-item>
          <text:p text:style-name="P74">W przypadku dokonania niedopłaty rodzic/opiekun prawny zobowiązany jest uregulować brakującą kwotę. Natomiast w przypadku nadpłaty szkoła nie dokonuje zwrotów. Szkoła nie ponosi również odpowiedzialności za błędne opisanie przelewu na rachunek bankowy. Rodzic/opiekun prawny zobowiązany jest niezwłocznie po powiadomieniu ze szkoły wyjaśnić zaistniałą sytuację.</text:p>
        </text:list-item>
      </text:list>
      <text:p text:style-name="P75"/>
      <text:list text:style-name="LFO7" text:continue-numbering="true">
        <text:list-item>
          <text:p text:style-name="P76">W szczególnych uzasadnionych przypadkach na pisemną prośbę rodzica/opiekuna prawnego wpłaty na konto lub będą przyjmowane po upływie wyznaczonego terminu po wcześniejszej akceptacji Dyrektora Szkoły.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>DATA ..........................<text:s/><text:s text:c="6"/>PODPIS RODZICÓW/ OPIEKUNÓW: …………………………………....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</meta:initial-creator>
    <dc:creator>Waldorf</dc:creator>
    <meta:creation-date>2021-08-27T21:23:00Z</meta:creation-date>
    <dc:date>2021-08-27T21:23:00Z</dc:date>
    <meta:print-date>2021-08-27T21:22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01" meta:character-count="2108" meta:row-count="15" meta:non-whitespace-character-count="1811"/>
  </office:meta>
</office:document-meta>
</file>