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NIOSEK RODZICA O DOWÓZ/ODWÓZ DZIECKA<text:s/><text:line-break/>DO/ZE SZKOŁY PODSTAWOWEJ</text:p>
      <text:p text:style-name="P2">IM. JANA PAWŁA II<text:line-break/>W ŻYDOWIE</text:p>
      <text:p text:style-name="P3">W ROKU SZKOLNYM .....................................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Imię i nazwisko dziecka: .............................................................................................................</text:p>
      <text:p text:style-name="P12">Data urodzenia: <text:s text:c="14"/>..............................................................................................................</text:p>
      <text:p text:style-name="P13">Klasa: <text:s text:c="30"/>.............................................................................................................</text:p>
      <text:p text:style-name="P14">Miejsce zamieszkania: <text:s text:c="4"/>.............................................................................................................</text:p>
      <text:p text:style-name="P15"/>
      <text:p text:style-name="P16">Imiona i nazwiska rodziców/opiekunów prawnych: 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9">Telefony kontaktowe do rodziców/opiekunów prawnych: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2">Przewlekłe choroby oraz inne ważne informacje dotyczące zdrowia i zachowania dziecka: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5"/>
      <text:p text:style-name="P26">*Ponoszę pełną odpowiedzialność za bezpieczeństwo mojego dziecka podczas dojścia/powrotu do/z autobusu szkolnego.</text:p>
      <text:p text:style-name="P27"/>
      <text:p text:style-name="P28">*Osobiście zaprowadzam/odbieram dziecko do/z autobusu szkolnego.</text:p>
      <text:p text:style-name="P29"/>
      <text:p text:style-name="P30">*Upoważniam<text:s/>do odbioru dziecka 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/>
      <text:p text:style-name="P33"/>
      <text:p text:style-name="P34"/>
      <text:p text:style-name="P35"/>
      <text:p text:style-name="P36">...................................................................</text:p>
      <text:p text:style-name="P37"><text:s text:c="109"/>podpisy rodziców/opiekunów prawnych</text:p>
      <text:p text:style-name="P38"/>
      <text:p text:style-name="P39"/>
      <text:p text:style-name="P40"/>
      <text:p text:style-name="P41"/>
      <text:p text:style-name="P42">*niepotrzebne skreślić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</meta:initial-creator>
    <dc:creator>Waldorf</dc:creator>
    <meta:creation-date>2021-08-27T21:01:00Z</meta:creation-date>
    <dc:date>2021-08-27T21:01:00Z</dc:date>
    <meta:print-date>2021-08-27T21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0" meta:character-count="2730" meta:row-count="19" meta:non-whitespace-character-count="2345"/>
  </office:meta>
</office:document-meta>
</file>