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628cm" fo:margin-left="1.261cm" table:align="left"/>
    </style:style>
    <style:style style:name="Tabela1.A" style:family="table-column">
      <style:table-column-properties style:column-width="5.422cm"/>
    </style:style>
    <style:style style:name="Tabela1.B" style:family="table-column">
      <style:table-column-properties style:column-width="11.20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/>
    </style:style>
    <style:style style:name="P3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Akapit_20_z_20_listą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0bcb4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WNIOSEK O PRZYJĘCIE DOJEŻDŻAJĄCEGO DZIECKA</text:span></text:span><text:span text:style-name="Domyślna_20_czcionka_20_akapitu"><text:span text:style-name="T2"> <text:line-break/>DO ŚWIETLICY W SZKOLE PODS</text:span></text:span><text:span text:style-name="Domyślna_20_czcionka_20_akapitu"><text:span text:style-name="T3">T</text:span></text:span><text:span text:style-name="Domyślna_20_czcionka_20_akapitu"><text:span text:style-name="T2">AWOWEJ<text:line-break/>IM. JANA PAWŁA II<text:line-break/>W ŻYDOWIE</text:span></text:span></text:p>
      <text:p text:style-name="P1">ROK SZKOLNY 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Imię i nazwisko dziecka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Data urodzenia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Klasa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Miejsce zamieszkania:</text:p>
            <text:p text:style-name="P6"/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Imiona i nazwiska rodziców, prawnych opiekunów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Telefony kontaktowe - domowy, komórkowy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Rodzina (pełna, niepełna)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Przewlekłe choroby oraz inne ważne informacje dotyczące zdrowia i zachowania dziecka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Dni oraz deklarowane godziny pobytu dziecka w świetlicy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7">Osoby upoważnione do ewentualnego odbioru dziecka:</text:p>
          </table:table-cell>
          <table:table-cell table:style-name="Tabela1.B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>Postanowienia regulaminu świetlicy: </text:p>
      <text:p text:style-name="P3">1. Świetlica szkolna jest czynna w godzinach <text:s/>07.00– 15.30. W innych godzinach rodzice ponoszą odpowiedzialność <text:s/><text:line-break/> <text:s text:c="4"/>za nieodebrane bądź wcześniej przyprowadzone dziecko. </text:p>
      <text:p text:style-name="P3">2. Wypełnione karty zgłoszeniowe pobierają rodzice ze strony szkoły, wypełniają i przesyłają drogą elektroniczną na </text:p>
      <text:p text:style-name="P5"><text:span text:style-name="Domyślna_20_czcionka_20_akapitu"><text:span text:style-name="T4"><text:s text:c="4"/>adres: </text:span></text:span><text:a xlink:type="simple" xlink:href="mailto:sekretariat@spzydowo.pl" office:target-frame-name="_top" xlink:show="replace" text:style-name="Internet_20_link" text:visited-style-name="Visited_20_Internet_20_Link"><text:span text:style-name="Hiperłącze"><text:span text:style-name="T4">sekretariat@spzydowo.pl</text:span></text:span></text:a></text:p>
      <text:p text:style-name="P3">3. Rodzice ponoszą odpowiedzialność za dziecko, które po zakończonych zajęciach nie zgłosiło się do świetlicy. <text:s/></text:p>
      <text:p text:style-name="P3">4. Dzieci dojeżdżające do szkoły doprowadzane są do autobusów szkolnych przez opiekuna. W czasie przejazdu <text:s text:c="4"/></text:p>
      <text:p text:style-name="P3"><text:s text:c="4"/>opiekę sprawują zatrudnieni opiekunowie. </text:p>
      <text:p text:style-name="P3">5. Rodzice zobowiązani są przestrzegać wcześniej zadeklarowanych godzin pobytu dziecka w świetlicy oraz odbioru </text:p>
      <text:p text:style-name="P3"><text:s text:c="4"/>dziecka do godz. 15.30. Wszelkie zmiany dotyczące sytuacji dziecka (np. godziny pobytu, numery telefonów, osoby </text:p>
      <text:p text:style-name="P3"><text:s text:c="4"/>upoważnione do odbioru, adres zamieszkania itp.) wymagają zgłoszenia u wychowawcy świetlicy. </text:p>
      <text:p text:style-name="P3">6. W razie nieodebrania dziecka ze świetlicy w godzinach jej pracy oraz braku kontaktu z jego rodzicami/prawnymi <text:s/></text:p>
      <text:p text:style-name="P3"><text:s text:c="5"/>opiekunami dziecko może zostać przekazane pod opiekę odpowiednim organom. </text:p>
      <text:p text:style-name="P3">7. Odbiór dziecka rodzic sygnalizuje dzwonkiem umieszczonym przy wejściu do budynku szkoły. </text:p>
      <text:p text:style-name="P3">8. Wszelkie zwolnienia, odjazd do domu innym autobusem niż to wynika z rozkładu zajęć wymagają formy pisemnej. <text:s/></text:p>
      <text:p text:style-name="P2">Oświadczenia: </text:p>
      <text:p text:style-name="P3">1. Świadomy(a) odpowiedzialności karnej za podanie nieprawdziwych danych, oświadczam, że podane przeze mnie</text:p>
      <text:p text:style-name="P3"><text:s text:c="4"/>dane są <text:s/>zgodne ze stanem faktycznym. </text:p>
      <text:p text:style-name="P3">2. Zapoznałem się z regulaminem świetlicy umieszczonym na stronie szkoły </text:p>
      <text:p text:style-name="P3">3. Zobowiązuję się do przestrzegania regulaminu, który obowiązuje w świetlicy szkolnej. </text:p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..<text:tab/><text:tab/><text:tab/><text:tab/><text:tab/>……………………………………………………..</text:p>
      <text:p text:style-name="P4">Miejscowość i data<text:tab/><text:tab/><text:tab/><text:tab/><text:tab/>Czytelny podpis rodziców/prawnych opiekunów</text:p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ebastian</meta:initial-creator>
    <meta:creation-date>2021-08-27T21:00:00Z</meta:creation-date>
    <dc:date>2021-08-27T23:00:39.834000000</dc:date>
    <meta:print-date>2015-09-03T09:02:00Z</meta:print-date>
    <meta:editing-cycles>3</meta:editing-cycles>
    <meta:editing-duration>PT1M14S</meta:editing-duration>
    <meta:document-statistic meta:table-count="1" meta:image-count="0" meta:object-count="0" meta:page-count="1" meta:paragraph-count="33" meta:word-count="287" meta:character-count="2297" meta:non-whitespace-character-count="1976"/>
    <meta:template xlink:type="simple" xlink:actuate="onRequest" xlink:title="" xlink:href="Normal.dotm"/>
  </office:meta>
</office:document-meta>
</file>